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Verdana1" svg:font-family="Verdana"/>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13f9e9" style:font-size-asian="12pt"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style:font-name="Verdana" fo:font-size="12pt" officeooo:paragraph-rsid="0013f9e9" style:font-size-asian="12pt" style:font-size-complex="12pt"/>
    </style:style>
    <style:style style:name="P17" style:family="paragraph" style:parent-style-name="Standard">
      <style:paragraph-properties fo:line-height="100%" fo:text-align="justify" style:justify-single-word="false" style:shadow="none"/>
      <style:text-properties style:font-name="Verdana" fo:font-size="12pt" fo:language="es" fo:country="AR" officeooo:paragraph-rsid="00117879" style:font-size-asian="12pt" style:font-name-complex="Arial" style:font-size-complex="12pt"/>
    </style:style>
    <style:style style:name="P18" style:family="paragraph" style:parent-style-name="Preformatted_20_Text">
      <style:paragraph-properties fo:line-height="100%" fo:text-align="justify" style:justify-single-word="false" style:shadow="none"/>
      <style:text-properties style:font-name="Verdana" fo:font-size="12pt" fo:language="es" fo:country="AR" officeooo:paragraph-rsid="0013f9e9" style:font-size-asian="12pt" style:font-name-complex="Arial" style:font-size-complex="12pt"/>
    </style:style>
    <style:style style:name="P19" style:family="paragraph" style:parent-style-name="Preformatted_20_Text">
      <style:paragraph-properties fo:text-align="justify" style:justify-single-word="false"/>
      <style:text-properties style:font-name="Verdana" fo:font-size="12pt" officeooo:paragraph-rsid="0013f9e9" style:font-size-asian="12pt" style:font-size-complex="12pt"/>
    </style:style>
    <style:style style:name="P20" style:family="paragraph" style:parent-style-name="Preformatted_20_Text">
      <style:paragraph-properties fo:margin-top="0cm" fo:margin-bottom="0.199cm" style:contextual-spacing="false" fo:text-align="justify" style:justify-single-word="false"/>
      <style:text-properties style:font-name="Verdana" fo:font-size="12pt" officeooo:paragraph-rsid="0013f9e9" style:font-size-asian="12pt" style:font-size-complex="12pt"/>
    </style:style>
    <style:style style:name="P21" style:family="paragraph" style:parent-style-name="Preformatted_20_Text">
      <style:paragraph-properties fo:margin-left="1cm" fo:margin-right="0cm" fo:margin-top="0cm" fo:margin-bottom="0cm" style:contextual-spacing="false" fo:text-align="justify" style:justify-single-word="false" fo:text-indent="0cm" style:auto-text-indent="false"/>
      <style:text-properties style:font-name="Verdana" fo:font-size="12pt" officeooo:paragraph-rsid="0013f9e9" style:font-size-asian="12pt" style:font-size-complex="12pt"/>
    </style:style>
    <style:style style:name="P22" style:family="paragraph" style:parent-style-name="Preformatted_20_Text"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officeooo:paragraph-rsid="0013f9e9" style:font-size-asian="12pt" style:font-size-complex="12pt"/>
    </style:style>
    <style:style style:name="P23" style:family="paragraph" style:parent-style-name="Preformatted_20_Text">
      <style:paragraph-properties fo:margin-left="1cm" fo:margin-right="0cm" fo:margin-top="0cm" fo:margin-bottom="0.101cm" style:contextual-spacing="false" fo:text-align="justify" style:justify-single-word="false" fo:text-indent="0cm" style:auto-text-indent="false"/>
      <style:text-properties style:font-name="Verdana" fo:font-size="12pt" officeooo:paragraph-rsid="0013f9e9" style:font-size-asian="12pt" style:font-size-complex="12pt"/>
    </style:style>
    <style:style style:name="P24" style:family="paragraph" style:parent-style-name="Preformatted_20_Text"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officeooo:paragraph-rsid="0013f9e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4f3d44"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0b764a" style:font-weight-asian="bold"/>
    </style:style>
    <style:style style:name="T7" style:family="text">
      <style:text-properties style:text-underline-style="solid" style:text-underline-width="auto" style:text-underline-color="font-color" fo:font-weight="bold" officeooo:rsid="000e6aa0" style:font-weight-asian="bold"/>
    </style:style>
    <style:style style:name="T8" style:family="text">
      <style:text-properties style:text-underline-style="solid" style:text-underline-width="auto" style:text-underline-color="font-color" fo:font-weight="bold" officeooo:rsid="00125be2" style:font-weight-asian="bold"/>
    </style:style>
    <style:style style:name="T9" style:family="text">
      <style:text-properties style:text-underline-style="solid" style:text-underline-width="auto" style:text-underline-color="font-color" fo:font-weight="bold" officeooo:rsid="0013f9e9" style:font-weight-asian="bold"/>
    </style:style>
    <style:style style:name="T10" style:family="text">
      <style:text-properties style:font-name-complex="Arial"/>
    </style:style>
    <style:style style:name="T11" style:family="text">
      <style:text-properties officeooo:rsid="000e6aa0" style:font-name-complex="Arial"/>
    </style:style>
    <style:style style:name="T12" style:family="text">
      <style:text-properties officeooo:rsid="00108dac" style:font-name-complex="Arial"/>
    </style:style>
    <style:style style:name="T13" style:family="text">
      <style:text-properties fo:font-weight="normal" officeooo:rsid="00108dac"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24bef5" style:font-weight-asian="normal" style:font-weight-complex="normal"/>
    </style:style>
    <style:style style:name="T16" style:family="text">
      <style:text-properties style:text-underline-style="none" fo:font-weight="normal" officeooo:rsid="004b00f2" style:font-weight-asian="normal" style:font-weight-complex="normal"/>
    </style:style>
    <style:style style:name="T17" style:family="text">
      <style:text-properties style:text-underline-style="none" fo:font-weight="normal" officeooo:rsid="0050f78b" style:font-weight-asian="normal" style:font-weight-complex="normal"/>
    </style:style>
    <style:style style:name="T18" style:family="text">
      <style:text-properties style:text-underline-style="none" fo:font-weight="normal" officeooo:rsid="004f3d44" style:font-weight-asian="normal" style:font-name-complex="Verdana" style:font-weight-complex="normal"/>
    </style:style>
    <style:style style:name="T19" style:family="text">
      <style:text-properties officeooo:rsid="000e6aa0"/>
    </style:style>
    <style:style style:name="T20" style:family="text">
      <style:text-properties fo:font-size="11pt" style:text-underline-style="none" fo:font-weight="normal" officeooo:rsid="004f3d44" style:font-size-asian="11pt" style:font-weight-asian="normal" style:font-name-complex="Verdana" style:font-size-complex="11pt" style:font-weight-complex="normal"/>
    </style:style>
    <style:style style:name="T21" style:family="text">
      <style:text-properties officeooo:rsid="00117879"/>
    </style:style>
    <style:style style:name="T22" style:family="text">
      <style:text-properties officeooo:rsid="005263b4"/>
    </style:style>
    <style:style style:name="T23" style:family="text">
      <style:text-properties officeooo:rsid="002a83ed"/>
    </style:style>
    <style:style style:name="T24" style:family="text">
      <style:text-properties officeooo:rsid="004f3d44"/>
    </style:style>
    <style:style style:name="T25" style:family="text">
      <style:text-properties officeooo:rsid="0050733b"/>
    </style:style>
    <style:style style:name="T26" style:family="text">
      <style:text-properties officeooo:rsid="00510e8f"/>
    </style:style>
    <style:style style:name="T27" style:family="text">
      <style:text-properties officeooo:rsid="0013f9e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10"> </text:span><text:span text:style-name="T12">25</text:span><text:span text:style-name="T10"> de </text:span><text:span text:style-name="T11">setiembre</text:span><text:span text:style-name="T10">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Ref.:</text:span> <text:span text:style-name="T5">Expte. Nº </text:span><text:span text:style-name="T7">28</text:span><text:span text:style-name="T8">6</text:span><text:span text:style-name="T9">91</text:span><text:span text:style-name="T7"> </text:span><text:span text:style-name="T9">DB</text:span><text:span text:style-name="T5"> - </text:span><text:span text:style-name="T6">P</text:span><text:span text:style-name="T5">royecto de </text:span><text:span text:style-name="T6">L</text:span><text:span text:style-name="T5">ey:</text:span><text:span text:style-name="T14"> </text:span><text:span text:style-name="T18">por el cual se crea el “Observatorio de los Derechos de las Personas con Discapacidad”, en el ámbito de la Legislatura de la Provincia, con dependencias en las ciudades de Santa Fe y Rosario</text:span><text:span text:style-name="T17">.</text:span></text:p>
      <text:p text:style-name="P11">LA LEGISLATURA DE LA PROVINCIA DE SANTA FE</text:p>
      <text:p text:style-name="P9"/>
      <text:p text:style-name="P9">SANCIONA CON FUERZA DE</text:p>
      <text:p text:style-name="P9"/>
      <text:p text:style-name="P9">LEY :</text:p>
      <text:p text:style-name="P7"/>
      <text:p text:style-name="P7"/>
      <text:p text:style-name="P7"/>
      <text:p text:style-name="P16"><draw:frame draw:style-name="fr1" draw:name="Marco9" text:anchor-type="paragraph" svg:width="3.263cm" svg:height="0.85cm" draw:z-index="6"><draw:text-box><table:table table:name="Tabla1" table:style-name="Tabla1"><table:table-column table:style-name="Tabla1.A"/><table:table-row table:style-name="Tabla1.1"><table:table-cell table:style-name="Tabla1.A1" office:value-type="string"><text:p text:style-name="P10">ARTÍCULO <text:span text:style-name="T27">1</text:span>.-</text:p></table:table-cell></table:table-row></table:table></draw:text-box></draw:frame><text:span text:style-name="T23">Créase el Observatorio de los Derechos de las </text:span>Personas con Discapacidad, en el ámbito de la Legislatura de la <text:span text:style-name="T24">P</text:span>rovincia de Santa Fe, con dependencias en las ciudades de Santa Fe y Rosario. </text:p>
      <text:p text:style-name="P19"/>
      <text:p text:style-name="P19"><draw:frame draw:style-name="fr1" draw:name="Marco1" text:anchor-type="paragraph" svg:width="3.263cm" svg:height="0.85cm" draw:z-index="7"><draw:text-box><table:table table:name="Tabla3" table:style-name="Tabla3"><table:table-column table:style-name="Tabla3.A"/><table:table-row table:style-name="Tabla3.1"><table:table-cell table:style-name="Tabla3.A1" office:value-type="string"><text:p text:style-name="P10">ARTÍCULO <text:span text:style-name="T27">2</text:span>.-</text:p></table:table-cell></table:table-row></table:table></draw:text-box></draw:frame>Objeto. El Observatorio de los Derechos de las <text:s/>Personas con Discapacidad tiene como objeto contribuir a que ejerzan plenamente, y <text:span text:style-name="T24">s</text:span>in discriminación alguna, todos los derechos humanos y libertades fundamentales que les conciernen, explicitados en la Convención sobre los Derechos para las Personas con <text:s/>Discapacidad y su Protocolo Facultativo, ratificada por ley Nacional N° 26.378. </text:p>
      <text:p text:style-name="P19"/>
      <text:p text:style-name="P19"><draw:frame draw:style-name="fr1" draw:name="Marco3" text:anchor-type="paragraph" svg:width="3.263cm" svg:height="0.85cm" draw:z-index="8"><draw:text-box><table:table table:name="Tabla4" table:style-name="Tabla4"><table:table-column table:style-name="Tabla4.A"/><table:table-row table:style-name="Tabla4.1"><table:table-cell table:style-name="Tabla4.A1" office:value-type="string"><text:p text:style-name="P10">ARTÍCULO <text:span text:style-name="T27">3</text:span>.-</text:p></table:table-cell></table:table-row></table:table></draw:text-box></draw:frame>Funciones: </text:p>
      <text:p text:style-name="P19"/>
      <text:p text:style-name="P19">El Observatorio de los Derechos de las Personas con Discapacidad tiene como funciones: </text:p>
      <text:p text:style-name="P19"/>
      <text:p text:style-name="P22">1. Actualizar y sistematizar la información que se recopile a través de los organismos competentes en el <text:span text:style-name="T24">á</text:span>rea, a fin de realizar el seguimiento y evaluación de las políticas públicas implementadas. </text:p>
      <text:p text:style-name="P23">2. Promover un espacio de producción de conocimientos, de debate y de análisis de las políticas públicas en relación a la discapacidad, desde un lugar multidimensional que opere a través de la comunicación interdisciplinaria e intersectorial. </text:p>
      <text:p text:style-name="P23">3. Efectuar un seguimiento y monitoreo en cuanto a la aplicación y cumplimiento en los ámbitos públicos y privados, de la Convención sobre los Derechos para las Personas con Discapacidad y su Protocolo Facultativo, ratificada por ley Nacional N° 26.378, y las leyes provinciales vigentes. </text:p>
      <text:p text:style-name="P23">4. Realizar jornadas de información, sensibilización y <text:soft-page-break/>divulgación de la <text:s/>materia con el propósito de fomentar el conocimiento y el intercambio de información con otras instituciones, a nivel provincial, nacional e internacional, relacionadas con la <text:span text:style-name="T24">d</text:span>iscapacidad. </text:p>
      <text:p text:style-name="P23">5. Analizar el impacto de las políticas públicas para el colectivo de las personas con discapacidad. </text:p>
      <text:p text:style-name="P23">6. Promover y sensibilizar sobre los derechos de las personas con discapacidad y fomentar la igualdad de oportunidades, no discriminación y la accesibilidad universal. </text:p>
      <text:p text:style-name="P23">7. Detectar fenómenos o efectos emergentes en relación con la discapacidad y realizar estudios e investigaciones prospectivas de cómo puede evolucionar esta realidad social. </text:p>
      <text:p text:style-name="P23">8. Analizar las medidas sobre situaciones de riesgo o exclusión social, calidad de vida de las familias y todo aquello que afecte a los derechos de las personas con discapacidad. </text:p>
      <text:p text:style-name="P23">9. Detectar, recopilar, promover y difundir iniciativas recomendables en el ámbito de las políticas públicas y las privadas, en discapacidad. </text:p>
      <text:p text:style-name="P23">10. Elaborar un informe semestral sobre las actividades desarrolladas, y la efectividad de las políticas públicas implementadas, determinando en cada caso las adecuaciones necesarias, el que será elevado a las autoridades de ambas cámaras legislativas y a todo órgano estatal que resulte pertinente. </text:p>
      <text:p text:style-name="P23">11. El informe al que hace referencia el inc. 10, será elevado a las autoridades provinciales, municipales, legislativas, o judiciales según corresponda. En el caso de la existencia de convenios con autoridades nacionales, se elevará el informe pertinente. </text:p>
      <text:p text:style-name="P19"/>
      <text:p text:style-name="P19"><draw:frame draw:style-name="fr1" draw:name="Marco4" text:anchor-type="paragraph" svg:width="3.263cm" svg:height="0.85cm" draw:z-index="9"><draw:text-box><table:table table:name="Tabla5" table:style-name="Tabla5"><table:table-column table:style-name="Tabla5.A"/><table:table-row table:style-name="Tabla5.1"><table:table-cell table:style-name="Tabla5.A1" office:value-type="string"><text:p text:style-name="P10">ARTÍCULO <text:span text:style-name="T27">4</text:span>.-</text:p></table:table-cell></table:table-row></table:table></draw:text-box></draw:frame><text:span text:style-name="T27">Áreas de Trabajo. Dentro del </text:span>Observatorio de los Derechos de las Personas con Discapacidad, <text:span text:style-name="T24">deben crearse distintas áreas de trabajo para <text:s/>el estudio y análisis de los siguientes aspectos vinculados a la temática de la <text:s/>discapacidad:</text:span> </text:p>
      <text:p text:style-name="P19"/>
      <text:p text:style-name="P22"><text:span text:style-name="T27">1.- Evaluación y seguimiento de políticas públicas implementadas.</text:span></text:p>
      <text:p text:style-name="P23"><text:span text:style-name="T27">2.- Investigación y análisis estadístico.</text:span> </text:p>
      <text:p text:style-name="P23"><text:span text:style-name="T27">3.- Armonización legislativa y análisis de proyectos </text:span><text:soft-page-break/><text:span text:style-name="T27">presentados.</text:span></text:p>
      <text:p text:style-name="P23"><text:span text:style-name="T27">4.- </text:span>S<text:span text:style-name="T25">alud y prevención.</text:span> </text:p>
      <text:p text:style-name="P23"><text:span text:style-name="T27">5.- Educación y capacitación para el trabajo.</text:span></text:p>
      <text:p text:style-name="P23"><text:span text:style-name="T27">6.- Empleo, trabajo protegido y emprendimientos protegidos.</text:span></text:p>
      <text:p text:style-name="P23"><text:span text:style-name="T27">7.- Accesibilidad al medio físico, al transporte y a la vivienda.</text:span> </text:p>
      <text:p text:style-name="P23"><text:span text:style-name="T27">8.- Seguridad social.</text:span> </text:p>
      <text:p text:style-name="P23"><text:span text:style-name="T27">9.- Inclusión, participación y recreación</text:span>. </text:p>
      <text:p text:style-name="P21"><text:span text:style-name="T27">10.- Comunicación, información y sensibilización a la comunidad.</text:span></text:p>
      <text:p text:style-name="P19"/>
      <text:p text:style-name="P19"><draw:frame draw:style-name="fr1" draw:name="Marco5" text:anchor-type="paragraph" svg:width="3.263cm" svg:height="0.85cm" draw:z-index="10"><draw:text-box><table:table table:name="Tabla6" table:style-name="Tabla6"><table:table-column table:style-name="Tabla6.A"/><table:table-row table:style-name="Tabla6.1"><table:table-cell table:style-name="Tabla6.A1" office:value-type="string"><text:p text:style-name="P10">ARTÍCULO <text:span text:style-name="T27">5</text:span>.-</text:p></table:table-cell></table:table-row></table:table></draw:text-box></draw:frame>Integración. El Observatorio de los Derechos de las Personas con Discapacidad está integrado por un Director, tres senadores, tres diputados, dos representantes del Poder Ejecutivo, y por un Comité Asesor integrado por representantes de las Organizaciones No Gubernamentales sin fines de lucro de atención al discapacitado, reconocidas e inscriptas en el Registro perteneciente a <text:span text:style-name="T24">l</text:span>a Dirección Provincial de Rehabilitación y Recuperación de la Salud o el organismo que la reemplace en el futuro; por un representante de Municipios y Comunas, y organizaciones de la comunidad de reconocida trayectoria en la temática de discapacidad. </text:p>
      <text:p text:style-name="P19"/>
      <text:p text:style-name="P19"><draw:frame draw:style-name="fr1" draw:name="Marco6" text:anchor-type="paragraph" svg:width="3.263cm" svg:height="0.85cm" draw:z-index="11"><draw:text-box><table:table table:name="Tabla7" table:style-name="Tabla7"><table:table-column table:style-name="Tabla7.A"/><table:table-row table:style-name="Tabla7.1"><table:table-cell table:style-name="Tabla7.A1" office:value-type="string"><text:p text:style-name="P10">ARTÍCULO <text:span text:style-name="T27">6</text:span>.-</text:p></table:table-cell></table:table-row></table:table></draw:text-box></draw:frame>Responsable. El Observatorio de los Derechos de las Personas con Discapacidad está a cargo de un Director, de carácter extra escalafonario, el que será designado por la Legislatura Provincial, de acuerdo a pautas establecidas para tal fin. E<text:span text:style-name="T24">l</text:span> Observatorio contará con el personal administrativo, técnico y profesional que disponga cada <text:span text:style-name="T26">C</text:span>ámara.</text:p>
      <text:p text:style-name="P19"/>
      <text:p text:style-name="P19"><draw:frame draw:style-name="fr1" draw:name="Marco7" text:anchor-type="paragraph" svg:width="3.263cm" svg:height="0.85cm" draw:z-index="12"><draw:text-box><table:table table:name="Tabla8" table:style-name="Tabla8"><table:table-column table:style-name="Tabla8.A"/><table:table-row table:style-name="Tabla8.1"><table:table-cell table:style-name="Tabla8.A1" office:value-type="string"><text:p text:style-name="P10">ARTÍCULO <text:span text:style-name="T27">7</text:span>.-</text:p></table:table-cell></table:table-row></table:table></draw:text-box></draw:frame>Duración en el mandato. Los integrantes del Observatorio de los Derechos de las Personas con Discapacidad tendrán una duración de su mandato por un período de 2 (dos) años, pudiendo ser reelectos. Excepto la figura del Director. </text:p>
      <text:p text:style-name="P19"/>
      <text:p text:style-name="P20"><draw:frame draw:style-name="fr1" draw:name="Marco8" text:anchor-type="paragraph" svg:width="3.263cm" svg:height="0.85cm" draw:z-index="13"><draw:text-box><table:table table:name="Tabla9" table:style-name="Tabla9"><table:table-column table:style-name="Tabla9.A"/><table:table-row table:style-name="Tabla9.1"><table:table-cell table:style-name="Tabla9.A1" office:value-type="string"><text:p text:style-name="P10">ARTÍCULO <text:span text:style-name="T27">8</text:span>.-</text:p></table:table-cell></table:table-row></table:table></draw:text-box></draw:frame>Facultades. El Observatorio de los Derechos de las Personas con Discapacidad debe establecer disposiciones complementarias y aclaratorias necesarias para la implementación, ejecución y difusión del mismo. A tal efecto <text:soft-page-break/>conformará los distintos grupos de trabajo de acuerdo a los objetivos que se proponga en forma anual. </text:p>
      <text:p text:style-name="P19">As<text:span text:style-name="T24">i</text:span>mismo, podrá celebrar convenios con organismos gubernamentales y no gubernamentales, colegios e instituciones del ámbito provincial y/o nacional. </text:p>
      <text:p text:style-name="P19"/>
      <text:p text:style-name="P18"><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0">ARTÍCULO <text:span text:style-name="T27">9</text:span>.-</text:p></table:table-cell></table:table-row></table:table></draw:text-box></draw:frame>A<text:span text:style-name="T22">utorízase al Poder Ejecutivo a efectuar las adecuaciones presupuestarias que resulten necesarias para el cumplimiento de la presente ley.</text:span></text:p>
      <text:p text:style-name="P17"/>
      <text:p text:style-name="P6"><draw:frame draw:style-name="fr1" draw:name="Marco2" text:anchor-type="paragraph" svg:width="3.634cm" svg:height="0.85cm" draw:z-index="5"><draw:text-box><table:table table:name="Tabla2" table:style-name="Tabla2"><table:table-column table:style-name="Tabla2.A"/><table:table-row table:style-name="Tabla2.1"><table:table-cell table:style-name="Tabla2.A1" office:value-type="string"><text:p text:style-name="P10">ARTÍCULO <text:span text:style-name="T21">10</text:span>.-</text:p></table:table-cell></table:table-row></table:table></draw:text-box></draw:frame>Comuníquese al Poder Ejecutivo.</text:p>
      <text:p text:style-name="P6"/>
      <text:p text:style-name="P7"><text:span text:style-name="T1">SALA DE SESIONES, </text:span><text:span text:style-name="T13">25</text:span> de <text:span text:style-name="T19">setiem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Verdana1" svg:font-family="Verdana"/>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4"><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5</meta:editing-cycles>
    <meta:print-date>2014-09-29T08:56:55.427754422</meta:print-date>
    <dc:date>2014-09-29T09:08:44.705220018</dc:date>
    <meta:document-statistic meta:table-count="10" meta:image-count="1" meta:object-count="0" meta:page-count="5" meta:paragraph-count="56" meta:word-count="961" meta:character-count="6399" meta:non-whitespace-character-count="5449"/>
    <meta:template xlink:type="simple" xlink:actuate="onRequest" xlink:title="Predeterminado" xlink:href="../../../../../../Datos%20de%20programa/LibreOffice/3/user/template/Predeterminado.ott" meta:date="2012-10-05T11:34:51.790000000"/>
  </office:meta>
</office:document-meta>
</file>